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eghelstraat 9, 9721 JR Groningen – verwijderen asbest (ontvangstdatum 24-08-2020, dossiernummer 202075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5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5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5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31.906 579407.947</meta:user-defined>
    <meta:user-defined meta:name="DC.title">Sloopmelding: Spieghelstraat 9, 9721 JR Groningen – verwijderen asbest (ontvangstdatum 24-08-2020, dossiernummer 202075065)</meta:user-defined>
    <meta:user-defined meta:name="OVERHEID.PostcodeHuisnummer/OVERHEIDop.postcodeHuisnummer">9721JR 9</meta:user-defined>
    <meta:user-defined meta:name="OVERHEIDop.straatnaam">Spieghelstraat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51</meta:user-defined>
    <meta:user-defined meta:name="OVERHEIDop.GmbID/DC.identifier">gmb-2020-220951</meta:user-defined>
    <meta:user-defined meta:name="OVERHEIDop.versieInformatie"/>
  </office:meta>
</office:document-meta>
</file>