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 100, 9724 EH Groningen – verwijderen asbest (ontvangstdatum 17-08-2020, dossiernummer 202074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4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4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47.349 581334.427</meta:user-defined>
    <meta:user-defined meta:name="DC.title">Sloopmelding: Polderstraat 100, 9724 EH Groningen – verwijderen asbest (ontvangstdatum 17-08-2020, dossiernummer 202074887)</meta:user-defined>
    <meta:user-defined meta:name="OVERHEID.PostcodeHuisnummer/OVERHEIDop.postcodeHuisnummer">9724EH 100</meta:user-defined>
    <meta:user-defined meta:name="OVERHEIDop.straatnaam">Polder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41</meta:user-defined>
    <meta:user-defined meta:name="OVERHEIDop.GmbID/DC.identifier">gmb-2020-220941</meta:user-defined>
    <meta:user-defined meta:name="OVERHEIDop.versieInformatie"/>
  </office:meta>
</office:document-meta>
</file>