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dangstraat 27 en 27a, 9715 CL Groningen – sloopwerkzaamheden binnen pand (ontvangstdatum 19-08-2020, dossiernummer 2020749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3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90.468 583118.419</meta:user-defined>
    <meta:user-defined meta:name="DC.title">Sloopmelding: Padangstraat 27 en 27a, 9715 CL Groningen – sloopwerkzaamheden binnen pand (ontvangstdatum 19-08-2020, dossiernummer 202074937)</meta:user-defined>
    <meta:user-defined meta:name="OVERHEID.PostcodeHuisnummer/OVERHEIDop.postcodeHuisnummer">9715CL 27</meta:user-defined>
    <meta:user-defined meta:name="OVERHEIDop.straatnaam">Padangstraat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37</meta:user-defined>
    <meta:user-defined meta:name="OVERHEIDop.GmbID/DC.identifier">gmb-2020-220937</meta:user-defined>
    <meta:user-defined meta:name="OVERHEIDop.versieInformatie"/>
  </office:meta>
</office:document-meta>
</file>