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rionlaan 26, 9742 TA Groningen – verwijderen asbest (ontvangstdatum 12-08-2020, dossiernummer 202074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93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3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3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203.329 582785.944</meta:user-defined>
    <meta:user-defined meta:name="DC.title">Sloopmelding: Orionlaan 26, 9742 TA Groningen – verwijderen asbest (ontvangstdatum 12-08-2020, dossiernummer 202074801)</meta:user-defined>
    <meta:user-defined meta:name="OVERHEID.PostcodeHuisnummer/OVERHEIDop.postcodeHuisnummer">9742TA 26</meta:user-defined>
    <meta:user-defined meta:name="OVERHEIDop.straatnaam">Orionlaan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934</meta:user-defined>
    <meta:user-defined meta:name="OVERHEIDop.GmbID/DC.identifier">gmb-2020-220934</meta:user-defined>
    <meta:user-defined meta:name="OVERHEIDop.versieInformatie"/>
  </office:meta>
</office:document-meta>
</file>