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paal 246, 9732 AP Groningen – verwijderen asbest (ontvangstdatum 19-08-2020, dossiernummer 202074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3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94.214 583915.1</meta:user-defined>
    <meta:user-defined meta:name="DC.title">Sloopmelding: Meerpaal 246, 9732 AP Groningen – verwijderen asbest (ontvangstdatum 19-08-2020, dossiernummer 202074949)</meta:user-defined>
    <meta:user-defined meta:name="OVERHEID.PostcodeHuisnummer/OVERHEIDop.postcodeHuisnummer">9732AP 246</meta:user-defined>
    <meta:user-defined meta:name="OVERHEIDop.straatnaam">Meerpaal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33</meta:user-defined>
    <meta:user-defined meta:name="OVERHEIDop.GmbID/DC.identifier">gmb-2020-220933</meta:user-defined>
    <meta:user-defined meta:name="OVERHEIDop.versieInformatie"/>
  </office:meta>
</office:document-meta>
</file>