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aslaan 41, 9725 HV Groningen – verwijderen asbest (ontvangstdatum 19-08-2020, dossiernummer 202074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3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51.822 580372.613</meta:user-defined>
    <meta:user-defined meta:name="DC.title">Sloopmelding: Maaslaan 41, 9725 HV Groningen – verwijderen asbest (ontvangstdatum 19-08-2020, dossiernummer 202074938)</meta:user-defined>
    <meta:user-defined meta:name="OVERHEID.PostcodeHuisnummer/OVERHEIDop.postcodeHuisnummer">9725HV 41</meta:user-defined>
    <meta:user-defined meta:name="OVERHEIDop.straatnaam">Maaslaa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31</meta:user-defined>
    <meta:user-defined meta:name="OVERHEIDop.GmbID/DC.identifier">gmb-2020-220931</meta:user-defined>
    <meta:user-defined meta:name="OVERHEIDop.versieInformatie"/>
  </office:meta>
</office:document-meta>
</file>