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anderen van de voorgevel door het plaatsen van een nieuwe voordeur en vervangen van de houtenpaneel door een gemetselde muur - Albert Cuyplaan 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ugustus 2020:</text:p>
            <text:p text:style-name="common-al">
            <text:span text:style-name="nadrukvet">Albert Cuyplaan 33, 3931 LD</text:span>, het veranderen van de voorgevel door het plaatsen van een nieuwe voordeur en vervangen van de houtenpaneel door een gemetselde muur, Zaak-ID 0351-1539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2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396.</meta:user-defined>
    <dc:language>nl</dc:language>
    <meta:user-defined meta:name="OVERHEID.EPSG28992/DC.spatial">157295 454319</meta:user-defined>
    <meta:user-defined meta:name="DC.title">Gemeente Woudenberg - verlening omgevingsvergunning regulier - veranderen van de voorgevel door het plaatsen van een nieuwe voordeur en vervangen van de houtenpaneel door een gemetselde muur - Albert Cuyplaan 33, Woudenberg</meta:user-defined>
    <meta:user-defined meta:name="OVERHEID.PostcodeHuisnummer/OVERHEIDop.postcodeHuisnummer">3931LD 33</meta:user-defined>
    <meta:user-defined meta:name="OVERHEIDop.straatnaam">Albert Cuyplaan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26</meta:user-defined>
    <meta:user-defined meta:name="OVERHEIDop.GmbID/DC.identifier">gmb-2020-220926</meta:user-defined>
    <meta:user-defined meta:name="OVERHEIDop.versieInformatie"/>
  </office:meta>
</office:document-meta>
</file>