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Ouder en Kind - 2 september 2020 - speeltuin aan Van Beeklaan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r en Kind, Humanitas Home-start Amersfoort en Woudenberg, speeltuin aan Van Beeklaan, 2 september 2020, Zaak-ID 0351-16000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092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2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2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6000.</meta:user-defined>
    <dc:language>nl</dc:language>
    <meta:user-defined meta:name="OVERHEID.EPSG28992/DC.spatial">157781.228 454462.93</meta:user-defined>
    <meta:user-defined meta:name="DC.title">Gemeente Woudenberg - aanvragen en meldingen evenementen - Ouder en Kind - 2 september 2020 - speeltuin aan Van Beeklaan, Woudenberg</meta:user-defined>
    <meta:user-defined meta:name="OVERHEID.PostcodeHuisnummer/OVERHEIDop.postcodeHuisnummer">3931WB 22</meta:user-defined>
    <meta:user-defined meta:name="OVERHEIDop.straatnaam">Van Beeklaan</meta:user-defined>
    <meta:user-defined meta:name="OVERHEIDop.woonplaats">Woudenberg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925</meta:user-defined>
    <meta:user-defined meta:name="OVERHEIDop.GmbID/DC.identifier">gmb-2020-220925</meta:user-defined>
    <meta:user-defined meta:name="OVERHEIDop.versieInformatie"/>
  </office:meta>
</office:document-meta>
</file>