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reweg 256a, 9715 AP Groningen – sloopwerkzaamheden in pand (ontvangstdatum 18-08-2020, dossiernummer 202074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2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34.147 583560.234</meta:user-defined>
    <meta:user-defined meta:name="DC.title">Sloopmelding: Korreweg 256a, 9715 AP Groningen – sloopwerkzaamheden in pand (ontvangstdatum 18-08-2020, dossiernummer 202074915)</meta:user-defined>
    <meta:user-defined meta:name="OVERHEID.PostcodeHuisnummer/OVERHEIDop.postcodeHuisnummer">9715AP 256</meta:user-defined>
    <meta:user-defined meta:name="OVERHEIDop.straatnaam">Korreweg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24</meta:user-defined>
    <meta:user-defined meta:name="OVERHEIDop.GmbID/DC.identifier">gmb-2020-220924</meta:user-defined>
    <meta:user-defined meta:name="OVERHEIDop.versieInformatie"/>
  </office:meta>
</office:document-meta>
</file>