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Lambalgseweg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balgseweg 23, 3931 PK, </text:span>het verwijderen van asbest, Zaak-ID 0351-170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2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011</meta:user-defined>
    <dc:language>nl</dc:language>
    <meta:user-defined meta:name="OVERHEID.EPSG28992/DC.spatial">160272 453836</meta:user-defined>
    <meta:user-defined meta:name="DC.title">Gemeente Woudenberg - meldingen slopen - verwijderen van asbest - Lambalgseweg 23, Woudenberg</meta:user-defined>
    <meta:user-defined meta:name="OVERHEID.PostcodeHuisnummer/OVERHEIDop.postcodeHuisnummer">3931PK 23</meta:user-defined>
    <meta:user-defined meta:name="OVERHEIDop.straatnaam">Lambalgseweg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22</meta:user-defined>
    <meta:user-defined meta:name="OVERHEIDop.GmbID/DC.identifier">gmb-2020-220922</meta:user-defined>
    <meta:user-defined meta:name="OVERHEIDop.versieInformatie"/>
  </office:meta>
</office:document-meta>
</file>