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sebrandtsheerd 162, 9737 LN Groningen – verwijderen asbest (ontvangstdatum 18-08-2020, dossiernummer 20207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12.098 584821.279</meta:user-defined>
    <meta:user-defined meta:name="DC.title">Sloopmelding: Isebrandtsheerd 162, 9737 LN Groningen – verwijderen asbest (ontvangstdatum 18-08-2020, dossiernummer 202074905)</meta:user-defined>
    <meta:user-defined meta:name="OVERHEID.PostcodeHuisnummer/OVERHEIDop.postcodeHuisnummer">9737LN 162</meta:user-defined>
    <meta:user-defined meta:name="OVERHEIDop.straatnaam">Isebrandtsheerd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20</meta:user-defined>
    <meta:user-defined meta:name="OVERHEIDop.GmbID/DC.identifier">gmb-2020-220920</meta:user-defined>
    <meta:user-defined meta:name="OVERHEIDop.versieInformatie"/>
  </office:meta>
</office:document-meta>
</file>