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ge Hereweg 15 te Glimmen, 9756 TG Groningen – verwijderen asbest (ontvangstdatum 17-08-2020, dossiernummer 20207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52.156 573918.216</meta:user-defined>
    <meta:user-defined meta:name="DC.title">Sloopmelding: Hoge Hereweg 15 te Glimmen, 9756 TG Groningen – verwijderen asbest (ontvangstdatum 17-08-2020, dossiernummer 202074903)</meta:user-defined>
    <meta:user-defined meta:name="OVERHEID.PostcodeHuisnummer/OVERHEIDop.postcodeHuisnummer">9756TG 15</meta:user-defined>
    <meta:user-defined meta:name="OVERHEIDop.straatnaam">Hoge Hereweg</meta:user-defined>
    <meta:user-defined meta:name="OVERHEIDop.woonplaats">Glim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19</meta:user-defined>
    <meta:user-defined meta:name="OVERHEIDop.GmbID/DC.identifier">gmb-2020-220919</meta:user-defined>
    <meta:user-defined meta:name="OVERHEIDop.versieInformatie"/>
  </office:meta>
</office:document-meta>
</file>