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slopen en asbest saneren van de Truckwash - Parallelweg 6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6, 3931 MT</text:span>, het slopen en asbest saneren van de Truckwash, Zaak-ID 0351-15984. 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918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918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5984. </meta:user-defined>
    <dc:language>nl</dc:language>
    <meta:user-defined meta:name="OVERHEID.EPSG28992/DC.spatial">159368 454908</meta:user-defined>
    <meta:user-defined meta:name="DC.title">Gemeente Woudenberg - meldingen slopen - slopen en asbest saneren van de Truckwash - Parallelweg 6, Woudenberg</meta:user-defined>
    <meta:user-defined meta:name="OVERHEID.PostcodeHuisnummer/OVERHEIDop.postcodeHuisnummer">3931MT 6</meta:user-defined>
    <meta:user-defined meta:name="OVERHEIDop.straatnaam">Parallelweg</meta:user-defined>
    <meta:user-defined meta:name="OVERHEIDop.woonplaats">Woudenberg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0918</meta:user-defined>
    <meta:user-defined meta:name="OVERHEIDop.GmbID/DC.identifier">gmb-2020-220918</meta:user-defined>
    <meta:user-defined meta:name="OVERHEIDop.versieInformatie"/>
  </office:meta>
</office:document-meta>
</file>