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oakendiek 5 in Hengelo (Gld),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Bronckhorst een besluit genomen op de aanvraag voor een omgevingsvergunning. De aanvraag is geregistreerd onder kenmerk 18765162. De aanvraag gaat over het tijdelijk plaatsen en bewonen van een woonunit aan de Loakendiek 5 in Hengelo (Gld). De bezwaartermijn start op 29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91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1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1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38.44 451148.74</meta:user-defined>
    <meta:user-defined meta:name="DC.title">omgevingsvergunning: Loakendiek 5 in Hengelo (Gld), het tijdelijk plaatsen en bewonen van een woonunit</meta:user-defined>
    <meta:user-defined meta:name="OVERHEID.PostcodeHuisnummer/OVERHEIDop.postcodeHuisnummer">7255NL 5</meta:user-defined>
    <meta:user-defined meta:name="OVERHEIDop.straatnaam">Loakendiek</meta:user-defined>
    <meta:user-defined meta:name="OVERHEIDop.woonplaats">Hengelo (Gld)</meta:user-defined>
    <meta:user-defined meta:name="DCTERMS.W3CDTF/DCTERMS.available">2020-08-31</meta:user-defined>
    <meta:user-defined meta:name="OVERHEIDop.externeBijlage">Aanvraagformulier (publiceerbare versie)|exb-2020-45618</meta:user-defined>
    <meta:user-defined meta:name="OVERHEIDop.externeBijlage">Vergunning|exb-2020-45619</meta:user-defined>
    <meta:user-defined meta:name="DCTERMS.W3CDTF/OVERHEIDop.jaargang">2020</meta:user-defined>
    <meta:user-defined meta:name="OVERHEIDop.publicationIssue">220912</meta:user-defined>
    <meta:user-defined meta:name="OVERHEIDop.GmbID/DC.identifier">gmb-2020-220912</meta:user-defined>
    <meta:user-defined meta:name="OVERHEIDop.versieInformatie"/>
  </office:meta>
</office:document-meta>
</file>