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2 voet/fietsbruggen - project Prinses Amalialaan (brug 1 is gelegen tussen Nico Bergsteijnweg 41 en 43 in en brug 2 is gelegen tussen Ekris 51 en 53)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Ekris 51-53, 3931 PV</text:span>, het plaatsen van 2 voet/fietsbruggen in het project Prinses Amalialaan (brug 1 is gelegen tussen Nico Bergsteijnweg 41 en 43 in en brug 2 is gelegen tussen Ekris 51 en 53 in), Zaak-ID 0351-1597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91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1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1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971</meta:user-defined>
    <dc:language>nl</dc:language>
    <meta:user-defined meta:name="OVERHEID.EPSG28992/DC.spatial">157196 455163</meta:user-defined>
    <meta:user-defined meta:name="OVERHEID.EPSG28992/DC.spatial">157442 455161</meta:user-defined>
    <meta:user-defined meta:name="DC.title">Gemeente Woudenberg - aanvraag omgevingsvergunning - plaatsen van 2 voet/fietsbruggen - project Prinses Amalialaan (brug 1 is gelegen tussen Nico Bergsteijnweg 41 en 43 in en brug 2 is gelegen tussen Ekris 51 en 53), Woudenberg</meta:user-defined>
    <meta:user-defined meta:name="OVERHEID.PostcodeHuisnummer/OVERHEIDop.postcodeHuisnummer">3931CA 41</meta:user-defined>
    <meta:user-defined meta:name="OVERHEID.PostcodeHuisnummer/OVERHEIDop.postcodeHuisnummer">3931PV 51</meta:user-defined>
    <meta:user-defined meta:name="OVERHEIDop.straatnaam">Nico Bergsteijnweg</meta:user-defined>
    <meta:user-defined meta:name="OVERHEIDop.straatnaam">Ekris</meta:user-defined>
    <meta:user-defined meta:name="OVERHEIDop.woonplaats">Woudenberg</meta:user-defined>
    <meta:user-defined meta:name="OVERHEIDop.woonplaats">Woudenber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910</meta:user-defined>
    <meta:user-defined meta:name="OVERHEIDop.GmbID/DC.identifier">gmb-2020-220910</meta:user-defined>
    <meta:user-defined meta:name="OVERHEIDop.versieInformatie"/>
  </office:meta>
</office:document-meta>
</file>