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oudlaan 363, 9743 CK Groningen – verwijderen asbest (ontvangstdatum 24-08-2020, dossiernummer 2020750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90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0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16.27 583076.151</meta:user-defined>
    <meta:user-defined meta:name="DC.title">Sloopmelding: Goudlaan 363, 9743 CK Groningen – verwijderen asbest (ontvangstdatum 24-08-2020, dossiernummer 202075068)</meta:user-defined>
    <meta:user-defined meta:name="OVERHEID.PostcodeHuisnummer/OVERHEIDop.postcodeHuisnummer">9743CK 363</meta:user-defined>
    <meta:user-defined meta:name="OVERHEIDop.straatnaam">Goudlaan</meta:user-defined>
    <meta:user-defined meta:name="OVERHEIDop.woonplaats">Groning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909</meta:user-defined>
    <meta:user-defined meta:name="OVERHEIDop.GmbID/DC.identifier">gmb-2020-220909</meta:user-defined>
    <meta:user-defined meta:name="OVERHEIDop.versieInformatie"/>
  </office:meta>
</office:document-meta>
</file>