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sdoornlaan 208, 9741 KJ Groningen – verwijderen asbest (ontvangstdatum 20-08-2020, dossiernummer 202074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0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75.317 583899.197</meta:user-defined>
    <meta:user-defined meta:name="DC.title">Sloopmelding: Esdoornlaan 208, 9741 KJ Groningen – verwijderen asbest (ontvangstdatum 20-08-2020, dossiernummer 202074955)</meta:user-defined>
    <meta:user-defined meta:name="OVERHEID.PostcodeHuisnummer/OVERHEIDop.postcodeHuisnummer">9741KJ 208</meta:user-defined>
    <meta:user-defined meta:name="OVERHEIDop.straatnaam">Esdoorn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08</meta:user-defined>
    <meta:user-defined meta:name="OVERHEIDop.GmbID/DC.identifier">gmb-2020-220908</meta:user-defined>
    <meta:user-defined meta:name="OVERHEIDop.versieInformatie"/>
  </office:meta>
</office:document-meta>
</file>