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20 te Nijmegen: asbestsanering van 2 garagebox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0</text:p>
            <text:p text:style-name="common-al">
            <text:span text:style-name="nadrukvet">Omschrijving: </text:span>asbestsanering van 2 garageboxen (Palestrina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53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E7E512-49E8-40A0-8444-FEF1E656BEE1" xlink:type="simple">http://www.nijmegen.nl/vergunningpagina/?guid=92E7E512-49E8-40A0-8444-FEF1E656BE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9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70.19 427577.77</meta:user-defined>
    <meta:user-defined meta:name="DC.title">Palestrinastraat 20 te Nijmegen: asbestsanering van 2 garageboxen - meldingen - Melding ontvangen</meta:user-defined>
    <meta:user-defined meta:name="OVERHEID.PostcodeHuisnummer/OVERHEIDop.postcodeHuisnummer">6523BR 20</meta:user-defined>
    <meta:user-defined meta:name="OVERHEIDop.straatnaam">Palestrinastraat</meta:user-defined>
    <meta:user-defined meta:name="OVERHEIDop.woonplaats">Nijme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90</meta:user-defined>
    <meta:user-defined meta:name="OVERHEIDop.GmbID/DC.identifier">gmb-2020-22090</meta:user-defined>
    <meta:user-defined meta:name="OVERHEIDop.versieInformatie"/>
  </office:meta>
</office:document-meta>
</file>