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22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terrein NS statio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NS-verbussing vanaf 10 tot en met 14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8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0899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9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99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4222</meta:user-defined>
    <meta:user-defined meta:name="DCTERMS.abstract">NS-verbussing vanaf 10 tot en met 14 september 2020</meta:user-defined>
    <dc:language>nl</dc:language>
    <meta:user-defined meta:name="OVERHEID.EPSG28992/DC.spatial">121178.573626956 455473.172795014</meta:user-defined>
    <meta:user-defined meta:name="DC.title">Besluit/beoordeling</meta:user-defined>
    <meta:user-defined meta:name="OVERHEID.PostcodeHuisnummer/OVERHEIDop.postcodeHuisnummer">3445AE 8</meta:user-defined>
    <meta:user-defined meta:name="OVERHEIDop.straatnaam">Johan v Oldenbarneveltlaan</meta:user-defined>
    <meta:user-defined meta:name="OVERHEIDop.woonplaats">Woer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899</meta:user-defined>
    <meta:user-defined meta:name="OVERHEIDop.GmbID/DC.identifier">gmb-2020-220899</meta:user-defined>
    <meta:user-defined meta:name="OVERHEIDop.versieInformatie"/>
  </office:meta>
</office:document-meta>
</file>