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Tjoeke Tjoeke Food Food festival op 25,26 en 27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89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9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9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38</meta:user-defined>
    <meta:user-defined meta:name="DCTERMS.abstract">het organiseren van het Tjoeke Tjoeke Food Food festival op 25,26 en 27 september 2020</meta:user-defined>
    <dc:language>nl</dc:language>
    <meta:user-defined meta:name="OVERHEID.EPSG28992/DC.spatial">120819.091913845 455612.504145789</meta:user-defined>
    <meta:user-defined meta:name="DC.title">Besluit/beoordel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93</meta:user-defined>
    <meta:user-defined meta:name="OVERHEIDop.GmbID/DC.identifier">gmb-2020-220893</meta:user-defined>
    <meta:user-defined meta:name="OVERHEIDop.versieInformatie"/>
  </office:meta>
</office:document-meta>
</file>