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ek Elzenlaan en Acacia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augustus 2020 tot en met 4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8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05</meta:user-defined>
    <meta:user-defined meta:name="DCTERMS.abstract">het plaatsen van een container vanaf 26 augustus 2020 tot en met 4 september 2020</meta:user-defined>
    <dc:language>nl</dc:language>
    <meta:user-defined meta:name="OVERHEID.EPSG28992/DC.spatial">119606.720261293 454980.840708895</meta:user-defined>
    <meta:user-defined meta:name="DC.title">Ingekomen aanvraag/melding</meta:user-defined>
    <meta:user-defined meta:name="OVERHEID.PostcodeHuisnummer/OVERHEIDop.postcodeHuisnummer">3442HW 10</meta:user-defined>
    <meta:user-defined meta:name="OVERHEIDop.straatnaam">Elzenlaa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85</meta:user-defined>
    <meta:user-defined meta:name="OVERHEIDop.GmbID/DC.identifier">gmb-2020-220885</meta:user-defined>
    <meta:user-defined meta:name="OVERHEIDop.versieInformatie"/>
  </office:meta>
</office:document-meta>
</file>