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Sylviusweg 7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ambtshalve voorschriften van de aan BaseClear B.V. verleende omgevingsvergunning voor de inrichting (milieu), gelegen aan Sylviusweg 74 in Leiden, gewijzigd, gezien de ontwikkelingen op het gebied van de mogelijkheden tot bescherming van het milieu of voor zover in het belang van de bescherming van het milieu. Het betreft voorschriften omtrent ingeperkt gebruik ggo’s, laboratoriumwerkzaamheden en PGS 15-brandveiligheidsopslagkasten.</text:p>
            <text:p text:style-name="common-al">Voor het wijzigen van de omgevingsvergunning wordt de in afdeling 3.4 van de Algemene wet bestuursrecht omschreven procedure gevolgd. Het voornemen tot wijziging van de omgevingsvergunning is aan de vergunninghouder kenbaar gemaakt.</text:p>
            <text:p text:style-name="common-al">Vervolgens hebben wij de ontwerpbeschikking opgesteld. </text:p>
            <text:p text:style-name="common-al">
            <text:span text:style-name="nadrukvet">Stukken inzien</text:span>
          </text:p>
            <text:p text:style-name="common-al">De stukken liggen ter inzage van <text:span text:style-name="nadrukvet">vrijdag 4 september 2020 tot en met donderdag 15 oktober 2020</text:span> in het Stadskantoor van Leiden (Bargelaan 190), op afspraak door te bellen naar 14 071 of via www.leiden.nl/contact.</text:p>
            <text:p text:style-name="common-al">
            <text:span text:style-name="nadrukvet">Zienswijzen geven</text:span>
          </text:p>
            <text:p text:style-name="common-al">U kunt tot en met <text:span text:style-name="nadrukvet">donderdag 15 oktober 2020</text:span> uw zienswijze indienen. Richt uw brief aan college van burgemeester en wethouders van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omtrent de ontwerpbeschikking kunnen tegen de definitieve beschikking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8-008674.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008674</meta:user-defined>
    <meta:user-defined meta:name="DCTERMS.abstract">Ontwerpbeschikking Wet algemene bepalingen omgevingsrecht – Sylviusweg 74 in Leiden</meta:user-defined>
    <dc:language>nl</dc:language>
    <meta:user-defined meta:name="OVERHEID.EPSG28992/DC.spatial">92086.183 464895.477</meta:user-defined>
    <meta:user-defined meta:name="DC.title">Ontwerpbeschikking Wet algemene bepalingen omgevingsrecht – Sylviusweg 74 in Leiden</meta:user-defined>
    <meta:user-defined meta:name="OVERHEID.PostcodeHuisnummer/OVERHEIDop.postcodeHuisnummer">2333BD 4</meta:user-defined>
    <meta:user-defined meta:name="OVERHEIDop.straatnaam">Galileiweg</meta:user-defined>
    <meta:user-defined meta:name="OVERHEIDop.woonplaats">Leiden</meta:user-defined>
    <meta:user-defined meta:name="DCTERMS.W3CDTF/DCTERMS.available">2020-09-03</meta:user-defined>
    <meta:user-defined meta:name="DCTERMS.W3CDTF/OVERHEIDop.jaargang">2020</meta:user-defined>
    <meta:user-defined meta:name="OVERHEIDop.publicationIssue">220884</meta:user-defined>
    <meta:user-defined meta:name="OVERHEIDop.GmbID/DC.identifier">gmb-2020-220884</meta:user-defined>
    <meta:user-defined meta:name="OVERHEIDop.versieInformatie"/>
  </office:meta>
</office:document-meta>
</file>