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33 te Nijmegen: voor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0</text:p>
            <text:p text:style-name="common-al">
            <text:span text:style-name="nadrukvet">Omschrijving: </text:span>voor het verwijderen van asbest (Malvert 60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53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89F2D7-42BE-4B93-97F0-F35761363C98" xlink:type="simple">http://www.nijmegen.nl/vergunningpagina/?guid=0C89F2D7-42BE-4B93-97F0-F35761363C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8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6.88 424587.73</meta:user-defined>
    <meta:user-defined meta:name="DC.title">Malvert 6033 te Nijmegen: voor het verwijderen van asbest - meldingen - Melding ontvangen</meta:user-defined>
    <meta:user-defined meta:name="OVERHEID.PostcodeHuisnummer/OVERHEIDop.postcodeHuisnummer">6538DS 6001</meta:user-defined>
    <meta:user-defined meta:name="OVERHEIDop.straatnaam">Malvert|60</meta:user-defined>
    <meta:user-defined meta:name="OVERHEIDop.woonplaats">Nijme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88</meta:user-defined>
    <meta:user-defined meta:name="OVERHEIDop.GmbID/DC.identifier">gmb-2020-22088</meta:user-defined>
    <meta:user-defined meta:name="OVERHEIDop.versieInformatie"/>
  </office:meta>
</office:document-meta>
</file>