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telroosstraat 81, 9741 JG Groningen – verwijderen asbest (ontvangstdatum 20-08-2020, dossiernummer 202074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78.354 584038.246</meta:user-defined>
    <meta:user-defined meta:name="DC.title">Sloopmelding: Bottelroosstraat 81, 9741 JG Groningen – verwijderen asbest (ontvangstdatum 20-08-2020, dossiernummer 202074965)</meta:user-defined>
    <meta:user-defined meta:name="OVERHEID.PostcodeHuisnummer/OVERHEIDop.postcodeHuisnummer">9741JG 81</meta:user-defined>
    <meta:user-defined meta:name="OVERHEIDop.straatnaam">Bottelroo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6</meta:user-defined>
    <meta:user-defined meta:name="OVERHEIDop.GmbID/DC.identifier">gmb-2020-220876</meta:user-defined>
    <meta:user-defined meta:name="OVERHEIDop.versieInformatie"/>
  </office:meta>
</office:document-meta>
</file>