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par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kunstpark op 6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086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6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6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028</meta:user-defined>
    <meta:user-defined meta:name="DCTERMS.abstract">het organiseren van een kunstpark op 6 september 2020</meta:user-defined>
    <dc:language>nl</dc:language>
    <meta:user-defined meta:name="OVERHEID.EPSG28992/DC.spatial">120366.611139897 455643.804971962</meta:user-defined>
    <meta:user-defined meta:name="DC.title">Besluit/beoordeling</meta:user-defined>
    <meta:user-defined meta:name="OVERHEID.PostcodeHuisnummer/OVERHEIDop.postcodeHuisnummer">3441GA 1</meta:user-defined>
    <meta:user-defined meta:name="OVERHEIDop.straatnaam">Westdam</meta:user-defined>
    <meta:user-defined meta:name="OVERHEIDop.woonplaats">Woer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867</meta:user-defined>
    <meta:user-defined meta:name="OVERHEIDop.GmbID/DC.identifier">gmb-2020-220867</meta:user-defined>
    <meta:user-defined meta:name="OVERHEIDop.versieInformatie"/>
  </office:meta>
</office:document-meta>
</file>