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Schutselaan 2: voor het kappen van een plataa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26 augustus 2020.</text:p>
            <text:p text:style-name="common-al"/>
            <text:p text:style-name="last-al">Zaak 60916-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20859</text:span><text:line-break/><text:date style:data-style-name="dag" text:fixed="true" text:date-value="2020-08-31"/><text:line-break/><text:date style:data-style-name="jaar" text:fixed="true" text:date-value="2020-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859</text:span><text:date style:data-style-name="nicedate" text:fixed="true" text:date-value="2020-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859</text:span><text:date style:data-style-name="nicedate" text:fixed="true" text:date-value="2020-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p.referentienummer">60916-2020</meta:user-defined>
    <dc:language>nl</dc:language>
    <meta:user-defined meta:name="OVERHEID.EPSG28992/DC.spatial">247080.392 520688.445</meta:user-defined>
    <meta:user-defined meta:name="DC.title">Coevorden - Schutselaan 2: voor het kappen van een plataan (aanvraag)</meta:user-defined>
    <meta:user-defined meta:name="OVERHEID.PostcodeHuisnummer/OVERHEIDop.postcodeHuisnummer">7741AP 2</meta:user-defined>
    <meta:user-defined meta:name="OVERHEIDop.straatnaam">Schutselaan</meta:user-defined>
    <meta:user-defined meta:name="OVERHEIDop.woonplaats">Coevorden</meta:user-defined>
    <meta:user-defined meta:name="DCTERMS.W3CDTF/DCTERMS.available">2020-08-31</meta:user-defined>
    <meta:user-defined meta:name="DCTERMS.W3CDTF/OVERHEIDop.jaargang">2020</meta:user-defined>
    <meta:user-defined meta:name="OVERHEIDop.publicationIssue">220859</meta:user-defined>
    <meta:user-defined meta:name="OVERHEIDop.GmbID/DC.identifier">gmb-2020-220859</meta:user-defined>
    <meta:user-defined meta:name="OVERHEIDop.versieInformatie"/>
  </office:meta>
</office:document-meta>
</file>