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illitonstraat 27, 9715 EN Groningen – verwijderen asbest (ontvangstdatum 19-08-2020, dossiernummer 202074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28.463 583226.065</meta:user-defined>
    <meta:user-defined meta:name="DC.title">Sloopmelding: Billitonstraat 27, 9715 EN Groningen – verwijderen asbest (ontvangstdatum 19-08-2020, dossiernummer 202074926)</meta:user-defined>
    <meta:user-defined meta:name="OVERHEID.PostcodeHuisnummer/OVERHEIDop.postcodeHuisnummer">9715EN 27</meta:user-defined>
    <meta:user-defined meta:name="OVERHEIDop.straatnaam">Billiton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6</meta:user-defined>
    <meta:user-defined meta:name="OVERHEIDop.GmbID/DC.identifier">gmb-2020-220856</meta:user-defined>
    <meta:user-defined meta:name="OVERHEIDop.versieInformatie"/>
  </office:meta>
</office:document-meta>
</file>