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 de Uit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lleybaltoernooi Crespon KPJ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06</meta:user-defined>
    <meta:user-defined meta:name="DCTERMS.abstract">het organiseren van een volleybaltoernooi Crespon KPJ op 6 september 2020</meta:user-defined>
    <dc:language>nl</dc:language>
    <meta:user-defined meta:name="OVERHEID.EPSG28992/DC.spatial">125611.372005927 455826.291787214</meta:user-defined>
    <meta:user-defined meta:name="DC.title">Besluit/beoordeling</meta:user-defined>
    <meta:user-defined meta:name="OVERHEID.PostcodeHuisnummer/OVERHEIDop.postcodeHuisnummer">3481BC 41</meta:user-defined>
    <meta:user-defined meta:name="OVERHEIDop.straatnaam">Uitweg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4</meta:user-defined>
    <meta:user-defined meta:name="OVERHEIDop.GmbID/DC.identifier">gmb-2020-220854</meta:user-defined>
    <meta:user-defined meta:name="OVERHEIDop.versieInformatie"/>
  </office:meta>
</office:document-meta>
</file>