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20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Evenemententerrein De Uithof in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ische dranken tijdens het volleybaltoernooi op 6 sept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8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6-08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0853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853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853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207</meta:user-defined>
    <meta:user-defined meta:name="DCTERMS.abstract">het schenken van zwak-alcoholische dranken tijdens het volleybaltoernooi op 6 september 2020</meta:user-defined>
    <dc:language>nl</dc:language>
    <meta:user-defined meta:name="OVERHEID.EPSG28992/DC.spatial">125611.372005927 455826.291787214</meta:user-defined>
    <meta:user-defined meta:name="DC.title">Besluit/beoordeling</meta:user-defined>
    <meta:user-defined meta:name="OVERHEID.PostcodeHuisnummer/OVERHEIDop.postcodeHuisnummer">3481BC 41</meta:user-defined>
    <meta:user-defined meta:name="OVERHEIDop.straatnaam">Uitweg</meta:user-defined>
    <meta:user-defined meta:name="OVERHEIDop.woonplaats">Harmel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0853</meta:user-defined>
    <meta:user-defined meta:name="OVERHEIDop.GmbID/DC.identifier">gmb-2020-220853</meta:user-defined>
    <meta:user-defined meta:name="OVERHEIDop.versieInformatie"/>
  </office:meta>
</office:document-meta>
</file>