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4 te Nijmegen: aanvraag bouwobjectenvergunning periode 17-01-2020 tot 20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0</text:p>
            <text:p text:style-name="common-al">
            <text:span text:style-name="nadrukvet">Omschrijving: </text:span>aanvraag bouwobjectenvergunning periode 17-01-2020 tot 20-03-2020 (Graadt van Roggenstraat 1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2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20</text:p>
            <text:p text:style-name="common-al">
            <text:span text:style-name="nadrukvet">Definitieve beschikking verzonden: </text:span>24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0 tot en met 6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207CF32-1C36-49D6-8DF7-86AEEE73A566" xlink:type="simple">http://www.nijmegen.nl/vergunningpagina/?guid=A207CF32-1C36-49D6-8DF7-86AEEE73A5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8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3.44 428533.7</meta:user-defined>
    <meta:user-defined meta:name="DC.title">Graadt van Roggenstraat 14 te Nijmegen: aanvraag bouwobjectenvergunning periode 17-01-2020 tot 20-03-2020 - apv vergunning – Bijzondere wetten  - Vergunning verleend</meta:user-defined>
    <meta:user-defined meta:name="OVERHEID.PostcodeHuisnummer/OVERHEIDop.postcodeHuisnummer">6522AK 14</meta:user-defined>
    <meta:user-defined meta:name="OVERHEIDop.straatnaam">Graadt van Roggenstraat</meta:user-defined>
    <meta:user-defined meta:name="OVERHEIDop.woonplaats">Nijme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85</meta:user-defined>
    <meta:user-defined meta:name="OVERHEIDop.GmbID/DC.identifier">gmb-2020-22085</meta:user-defined>
    <meta:user-defined meta:name="OVERHEIDop.versieInformatie"/>
  </office:meta>
</office:document-meta>
</file>