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Veerweg (sectie A 9264) te Stey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Veerweg (sectie A 9264) te Steyl</text:span>
          </text:p>
            <text:p text:style-name="common-al">Voor het verplaatsen van een tijdelijk vergund kunstwerk (wijziging op verleende omge</text:p>
            <text:p text:style-name="common-al">Verzonden op 27 augustus 2020</text:p>
            <text:p text:style-name="common-al">Kenmerk 2020-11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0844</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44</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0844</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5972.31 371842.24</meta:user-defined>
    <meta:user-defined meta:name="DC.title">verleende omgevingsvergunning  reguliere voorbereidingsprocedure  - Veerweg (sectie A 9264) te Steyl</meta:user-defined>
    <meta:user-defined meta:name="OVERHEID.PostcodeHuisnummer/OVERHEIDop.postcodeHuisnummer">5935BK 5</meta:user-defined>
    <meta:user-defined meta:name="OVERHEIDop.straatnaam">Veerweg</meta:user-defined>
    <meta:user-defined meta:name="OVERHEIDop.woonplaats">Steyl</meta:user-defined>
    <meta:user-defined meta:name="DCTERMS.W3CDTF/DCTERMS.available">2020-08-31</meta:user-defined>
    <meta:user-defined meta:name="DCTERMS.W3CDTF/OVERHEIDop.jaargang">2020</meta:user-defined>
    <meta:user-defined meta:name="OVERHEIDop.publicationIssue">220844</meta:user-defined>
    <meta:user-defined meta:name="OVERHEIDop.GmbID/DC.identifier">gmb-2020-220844</meta:user-defined>
    <meta:user-defined meta:name="OVERHEIDop.versieInformatie"/>
  </office:meta>
</office:document-meta>
</file>