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yte ong.: voor het uitbreid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eft de locatie kadastraal beken gemeente Coevorden, sectie L, nr. 197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20. Besluit verzonden op 27 augustus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20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83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3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3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204-2020</meta:user-defined>
    <dc:language>nl</dc:language>
    <meta:user-defined meta:name="OVERHEID.EPSG28992/DC.spatial">245247.713 520120.517</meta:user-defined>
    <meta:user-defined meta:name="DC.title">Coevorden - Byte ong.: voor het uitbreiden van een loods (verleend)</meta:user-defined>
    <meta:user-defined meta:name="OVERHEIDop.straatnaam">Byte</meta:user-defined>
    <meta:user-defined meta:name="OVERHEIDop.woonplaats">Coevor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831</meta:user-defined>
    <meta:user-defined meta:name="OVERHEIDop.GmbID/DC.identifier">gmb-2020-220831</meta:user-defined>
    <meta:user-defined meta:name="OVERHEIDop.versieInformatie"/>
  </office:meta>
</office:document-meta>
</file>