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Oosteinde 34 en 36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Cosine Research B.V.. De melding gaat over het veranderen van een ontwerp- en productiebedrijf van meetsystemen (zaaknummer 2020-010035). Het betreft de plaatsing van een cryogene stikstoftank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00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82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10035</meta:user-defined>
    <meta:user-defined meta:name="DCTERMS.abstract">het veranderen van een ontwerp- en productiebedrijf van meetsystemen</meta:user-defined>
    <dc:language>nl</dc:language>
    <meta:user-defined meta:name="OVERHEID.EPSG28992/DC.spatial">94954.811 469409.575</meta:user-defined>
    <meta:user-defined meta:name="DC.title">Ingekomen melding Activiteitenbesluit milieubeheer – Oosteinde 34 en 36 te Warmond</meta:user-defined>
    <meta:user-defined meta:name="OVERHEID.PostcodeHuisnummer/OVERHEIDop.postcodeHuisnummer">2361HE 34</meta:user-defined>
    <meta:user-defined meta:name="OVERHEIDop.straatnaam">Oosteinde</meta:user-defined>
    <meta:user-defined meta:name="OVERHEIDop.woonplaats">Warmo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26</meta:user-defined>
    <meta:user-defined meta:name="OVERHEIDop.GmbID/DC.identifier">gmb-2020-220826</meta:user-defined>
    <meta:user-defined meta:name="OVERHEIDop.versieInformatie"/>
  </office:meta>
</office:document-meta>
</file>