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, Trasmolen kavel 11 (zaaknummer Z2020-00008699 - nu ook bekend als zaaknummer 16867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rasmolen kavel 11</text:span> – voor het bouwen van een vrijstaande woning, verzonden op 24 augustus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082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2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2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957.812 506795.037</meta:user-defined>
    <meta:user-defined meta:name="DC.title">Kennisgeving verlengen beslistermijn op een aanvraag omgevingsvergunning, bouwen vrijstaande woning, Trasmolen kavel 11 (zaaknummer Z2020-00008699 - nu ook bekend als zaaknummer 1686742020)</meta:user-defined>
    <meta:user-defined meta:name="OVERHEID.PostcodeHuisnummer/OVERHEIDop.postcodeHuisnummer">8044VJ 5</meta:user-defined>
    <meta:user-defined meta:name="OVERHEIDop.straatnaam">Trasmolen</meta:user-defined>
    <meta:user-defined meta:name="OVERHEIDop.woonplaats">Zwoll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823</meta:user-defined>
    <meta:user-defined meta:name="OVERHEIDop.GmbID/DC.identifier">gmb-2020-220823</meta:user-defined>
    <meta:user-defined meta:name="OVERHEIDop.versieInformatie"/>
  </office:meta>
</office:document-meta>
</file>