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kersplein 9-H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kersplein 9-H 1053TZ Amsterdam voor het realiseren van een souterrain, 2 koekoeken, 1 wolfskuil, 1 muurdoorbraak in de keuken, 1 interne trap van souterrain naar de BG en 1 buitentrap, 29-07-2020.</text:p>
            <text:p text:style-name="common-al">Dossiernummer Z2020-W00757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81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souterrain, 2 koekoeken, 1 wolfskuil, 1 muurdoorbraak in de keuken, 1 interne trap van souterrain naar de BG en 1 buitentrap</meta:user-defined>
    <dc:language>nl</dc:language>
    <meta:user-defined meta:name="OVERHEID.EPSG28992/DC.spatial">119796.000089428 486861.00046133</meta:user-defined>
    <meta:user-defined meta:name="DC.title">Aanvraag omgevingsvergunning Kwakersplein 9-H 1053TZ Amsterdam</meta:user-defined>
    <meta:user-defined meta:name="OVERHEID.PostcodeHuisnummer/OVERHEIDop.postcodeHuisnummer">1053TZ 9</meta:user-defined>
    <meta:user-defined meta:name="OVERHEIDop.straatnaam">Kwakersplein</meta:user-defined>
    <meta:user-defined meta:name="OVERHEIDop.woonplaats">Amst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819</meta:user-defined>
    <meta:user-defined meta:name="OVERHEIDop.GmbID/DC.identifier">gmb-2020-220819</meta:user-defined>
    <meta:user-defined meta:name="OVERHEIDop.versieInformatie"/>
  </office:meta>
</office:document-meta>
</file>