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Juventastraat 28 (parkeerplaats)</text:p>
            <text:p text:style-name="common-al">Datum: 26-10-2020 t/m 20-12-2020</text:p>
            <text:p text:style-name="common-al">Dossiernummer: 499501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8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593.407 440610.46</meta:user-defined>
    <meta:user-defined meta:name="DC.title">Gemeente Arnhem - aanvraag oneigenlijk gebruik openbare grond, materiaalcontainer</meta:user-defined>
    <meta:user-defined meta:name="OVERHEID.PostcodeHuisnummer/OVERHEIDop.postcodeHuisnummer">6846XV 141</meta:user-defined>
    <meta:user-defined meta:name="OVERHEIDop.straatnaam">Juventastraat</meta:user-defined>
    <meta:user-defined meta:name="OVERHEIDop.woonplaats">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803</meta:user-defined>
    <meta:user-defined meta:name="OVERHEIDop.GmbID/DC.identifier">gmb-2020-220803</meta:user-defined>
    <meta:user-defined meta:name="OVERHEIDop.versieInformatie"/>
  </office:meta>
</office:document-meta>
</file>