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</text:p>
            <text:p text:style-name="common-al">Locatie: Arke Noachstraat 4</text:p>
            <text:p text:style-name="common-al">Datum: 21-09-2020 t/m 4-12-2020</text:p>
            <text:p text:style-name="common-al">Dossiernummer: 50041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80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10.195 443734.481</meta:user-defined>
    <meta:user-defined meta:name="DC.title">Gemeente Arnhem - aanvraag oneigenlijk gebruik openbare grond, Afvalcontainer</meta:user-defined>
    <meta:user-defined meta:name="OVERHEID.PostcodeHuisnummer/OVERHEIDop.postcodeHuisnummer">6811DN 4</meta:user-defined>
    <meta:user-defined meta:name="OVERHEIDop.straatnaam">Arke Noachstraat</meta:user-defined>
    <meta:user-defined meta:name="OVERHEIDop.woonplaats">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1</meta:user-defined>
    <meta:user-defined meta:name="OVERHEIDop.GmbID/DC.identifier">gmb-2020-220801</meta:user-defined>
    <meta:user-defined meta:name="OVERHEIDop.versieInformatie"/>
  </office:meta>
</office:document-meta>
</file>