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ridge to Bridge Sw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</text:p>
            <text:p text:style-name="common-al">Voor: Bridge to Bridge Swim</text:p>
            <text:p text:style-name="common-al">Locatie: Stadsblokkenweg 51 </text:p>
            <text:p text:style-name="common-al">Datum: 13 september 2020</text:p>
            <text:p text:style-name="common-al">Zaaknummer 4998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79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75.634 443165.125</meta:user-defined>
    <meta:user-defined meta:name="DC.title">Gemeente Arnhem - Aanvraag evenementenvergunning, Bridge to Bridge Swim</meta:user-defined>
    <meta:user-defined meta:name="OVERHEID.PostcodeHuisnummer/OVERHEIDop.postcodeHuisnummer">6841HG 51</meta:user-defined>
    <meta:user-defined meta:name="OVERHEIDop.straatnaam">Stadsblokkenweg</meta:user-defined>
    <meta:user-defined meta:name="OVERHEIDop.woonplaats">Arn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98</meta:user-defined>
    <meta:user-defined meta:name="OVERHEIDop.GmbID/DC.identifier">gmb-2020-220798</meta:user-defined>
    <meta:user-defined meta:name="OVERHEIDop.versieInformatie"/>
  </office:meta>
</office:document-meta>
</file>