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weg, ter hoogte van huisnummer 6, Oudheusd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Steenweg, ter hoogte van in Oudheusden. De vergunning is verzonden op 21 augustus 2020 en bij de gemeente bekend onder nummer 10118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80</meta:user-defined>
    <dc:language>nl</dc:language>
    <meta:user-defined meta:name="OVERHEID.EPSG28992/DC.spatial">137621 415382</meta:user-defined>
    <meta:user-defined meta:name="DC.title">Gemeente Heusden - Omgevingsvergunning verleend - Steenweg, ter hoogte van huisnummer 6, Oudheusden, kappen lindeboom</meta:user-defined>
    <meta:user-defined meta:name="OVERHEID.PostcodeHuisnummer/OVERHEIDop.postcodeHuisnummer">5156CP 6</meta:user-defined>
    <meta:user-defined meta:name="OVERHEIDop.straatnaam">Steenweg</meta:user-defined>
    <meta:user-defined meta:name="OVERHEIDop.woonplaats">Oudheus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90</meta:user-defined>
    <meta:user-defined meta:name="OVERHEIDop.GmbID/DC.identifier">gmb-2020-220790</meta:user-defined>
    <meta:user-defined meta:name="OVERHEIDop.versieInformatie"/>
  </office:meta>
</office:document-meta>
</file>