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hmspark 16, 5151L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het Brahmspark 16 in Drunen. De vergunning is verzonden op 20 augustus 2020 en bij de gemeente bekend onder nummer 6352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00</meta:user-defined>
    <dc:language>nl</dc:language>
    <meta:user-defined meta:name="OVERHEID.EPSG28992/DC.spatial">138072.434 409889.348</meta:user-defined>
    <meta:user-defined meta:name="DC.title">Gemeente Heusden - Omgevingsvergunning verleend - Brahmspark 16, 5151LM, Drunen, verbouwen woning</meta:user-defined>
    <meta:user-defined meta:name="OVERHEID.PostcodeHuisnummer/OVERHEIDop.postcodeHuisnummer">5151LM 16</meta:user-defined>
    <meta:user-defined meta:name="OVERHEIDop.straatnaam">Brahmspark</meta:user-defined>
    <meta:user-defined meta:name="OVERHEIDop.woonplaats">Dru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8</meta:user-defined>
    <meta:user-defined meta:name="OVERHEIDop.GmbID/DC.identifier">gmb-2020-220788</meta:user-defined>
    <meta:user-defined meta:name="OVERHEIDop.versieInformatie"/>
  </office:meta>
</office:document-meta>
</file>