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realiseren van een sport bso - van Starkenborghkan Zz 2 a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anuari 2020 een besluit genomen op de aanvraag met zaaknummer Z201904170 voorrealiseren van een sport bso op locatie van Starkenborghkan Zz 2 a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7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59 585616</meta:user-defined>
    <meta:user-defined meta:name="DC.title">Kennisgeving besluit op aanvraag voor realiseren van een sport bso - van Starkenborghkan Zz 2 a in Zuidhorn</meta:user-defined>
    <meta:user-defined meta:name="OVERHEID.PostcodeHuisnummer/OVERHEIDop.postcodeHuisnummer">9801</meta:user-defined>
    <meta:user-defined meta:name="OVERHEIDop.woonplaats">Zuidhor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78</meta:user-defined>
    <meta:user-defined meta:name="OVERHEIDop.GmbID/DC.identifier">gmb-2020-22078</meta:user-defined>
    <meta:user-defined meta:name="OVERHEIDop.versieInformatie"/>
  </office:meta>
</office:document-meta>
</file>