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Bouwmeesterstraat 1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O-2020-0330 voor een omgevingsvergunning voor het hebben van een uitweg op locatie Louis Bouwmeesterstraat 1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077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047.6 479038.5</meta:user-defined>
    <meta:user-defined meta:name="DC.title">Kennisgeving besluit op aanvraag omgevingsvergunning Louis Bouwmeesterstraat 111 in Hengelo</meta:user-defined>
    <meta:user-defined meta:name="OVERHEID.PostcodeHuisnummer/OVERHEIDop.postcodeHuisnummer">7558TV 111</meta:user-defined>
    <meta:user-defined meta:name="OVERHEIDop.straatnaam">Louis Bouwmeesterstraat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771</meta:user-defined>
    <meta:user-defined meta:name="OVERHEIDop.GmbID/DC.identifier">gmb-2020-220771</meta:user-defined>
    <meta:user-defined meta:name="OVERHEIDop.versieInformatie"/>
  </office:meta>
</office:document-meta>
</file>