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tstraat 1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O-2020-0288 voor een omgevingsvergunning voor het handelen in strijd met regels ruimtelijke ordening (vestigen van een kantoor) op locatie de Wetstraat 130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7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29.7 476204</meta:user-defined>
    <meta:user-defined meta:name="DC.title">Kennisgeving besluit op aanvraag omgevingsvergunning de Wetstraat 130 in Hengelo</meta:user-defined>
    <meta:user-defined meta:name="OVERHEID.PostcodeHuisnummer/OVERHEIDop.postcodeHuisnummer">7551GC 130</meta:user-defined>
    <meta:user-defined meta:name="OVERHEIDop.straatnaam">de Wet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20770</meta:user-defined>
    <meta:user-defined meta:name="OVERHEIDop.GmbID/DC.identifier">gmb-2020-220770</meta:user-defined>
    <meta:user-defined meta:name="OVERHEIDop.versieInformatie"/>
  </office:meta>
</office:document-meta>
</file>