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ing sluiting woning en gebiedsverboden Retersbekerweg 79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oerendaal maakt, gelet op het bepaalde in artikel 3:41, tweede lid, van de Algemene wet bestuursrecht, het volgende bekend.</text:p>
            <text:p text:style-name="common-al">Per besluit van 26 augustus 2020 is de sluiting van de woning Retersbekerweg 79 te 6443 PJ Klimmen met 3 maanden verlengd. Tevens is bij dat besluit de duur van de gebiedsverboden voor de bewoners van voormelde woning met 3 maanden verlengd.</text:p>
            <text:p text:style-name="common-al">\ Inzage</text:p>
            <text:p text:style-name="common-al">Een afschrift van bovengenoemd besluit is voor betrokkenen op vertoon van een legitimatiebewijs af te halen bij de balie van het gemeentehuis: Raadhuisplein 1, 6367 ED te Voerendaal.</text:p>
            <text:p text:style-name="tussenkopcur">\Bezwaar</text:p>
            <text:p text:style-name="common-al">Belanghebbenden die door dit besluit rechtstreeks in hun belangen worden getroffen kunnen binnen 6 weken na de datum van bekendmaking van dit besluit een bezwaarschrift indienen bij: de burgemeester van Voerendaal, Postbus 23000, 6367 ZG Voerendaal. </text:p>
            <text:p text:style-name="common-al">De indiener van een bezwaarschrift kan aan de voorzieningenrechter van de Rechtbank Limburg verzoeken een voorlopige voorziening te treffen.</text:p>
            <text:p text:style-name="common-al"/>
            <text:p text:style-name="common-al">Voerendaal, 26 augustus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20769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6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6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9/xml/MC-DRP-OverigeInformatie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Openbare orde en veiligheid | Organisatie en beleid</meta:user-defined>
    <dc:language>nl</dc:language>
    <meta:user-defined meta:name="OVERHEID.Gemeente/DC.spatial">Voerendaal</meta:user-defined>
    <meta:user-defined meta:name="OVERHEID.EPSG28992/DC.spatial">192331.12 322807.21</meta:user-defined>
    <meta:user-defined meta:name="DC.title">Bekendmaking verlenging sluiting woning en gebiedsverboden Retersbekerweg 79, Klimmen</meta:user-defined>
    <meta:user-defined meta:name="OVERHEID.PostcodeHuisnummer/OVERHEIDop.postcodeHuisnummer">6343PJ 79</meta:user-defined>
    <meta:user-defined meta:name="OVERHEIDop.straatnaam">Retersbekerweg</meta:user-defined>
    <meta:user-defined meta:name="OVERHEIDop.woonplaats">Klimm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769</meta:user-defined>
    <meta:user-defined meta:name="OVERHEIDop.GmbID/DC.identifier">gmb-2020-220769</meta:user-defined>
    <meta:user-defined meta:name="OVERHEIDop.versieInformatie"/>
  </office:meta>
</office:document-meta>
</file>