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Subsidieplafond Cultuur Eindhoven Eénmalige subsidies – Projecten 2021 -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-bestuurder van stichting Cultuur Eindhoven maakt het subsidieplafond bekend voor de éénmalige subsidies – Projecten, Tranche 1 -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Subsidieplafond Cultuur Eindhoven Eénmalige subsidies - Projecten 2021-2024</text:span>
          </text:p>
            <text:p text:style-name="al"/>
            <text:p text:style-name="al">Met inachtneming van artikel 4 tweede en zesde lid, artikel 42 en artikel 44 eerste en tweede lid van de Subsidieverordening Cultuur Eindhoven 2021-2024 en het delegatiebesluit 2021-2024 Stichting Cultuur Eindhoven wordt het subsidie deelplafond voor 2021: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Indieningstermijn</text:p>
                  </table:table-cell>
                  <table:table-cell table:style-name="entry" table:number-rows-spanned="1" table:number-columns-spanned="1">
                    <text:p text:style-name="table_al">Subsidieplaf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énmalige subsidies - Projecten Tranche 1 (2021) </text:span>
                    </text:p>
                  </table:table-cell>
                  <table:table-cell table:style-name="entry" table:number-rows-spanned="1" table:number-columns-spanned="1">
                    <text:p text:style-name="table_al">Voor 30 september 2020</text:p>
                    <text:p text:style-name="table_al">17:00 uur </text:p>
                  </table:table-cell>
                  <table:table-cell table:style-name="entry" table:number-rows-spanned="1" table:number-columns-spanned="1">
                    <text:p text:style-name="table_al">€ 190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4 augustus 2020</text:span></text:p>
            <text:p><text:span text:style-name="functie"/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/></text:p>
            <text:p><text:span text:style-name="functie"/></text:p>
            <text:p><text:span text:style-name="functie">Mevrouw T. Ml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6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6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Eindhoven/629106/CVDR629106_1.html</meta:user-defined>
    <dc:language>nl</dc:language>
    <meta:user-defined meta:name="OVERHEID.Gemeente/DC.spatial">Eindhoven</meta:user-defined>
    <meta:user-defined meta:name="DC.title">Subsidieplafond Cultuur Eindhoven Eénmalige subsidies – Projecten 2021 - 2024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66</meta:user-defined>
    <meta:user-defined meta:name="OVERHEIDop.betreftRegeling">CVDR643597_1</meta:user-defined>
    <meta:user-defined meta:name="OVERHEIDop.GmbID/DC.identifier">gmb-2020-220766</meta:user-defined>
    <meta:user-defined meta:name="xs:date/OVERHEIDop.startdatum">2020-08-29</meta:user-defined>
    <meta:user-defined meta:name="OVERHEIDop.versieInformatie"/>
  </office:meta>
</office:document-meta>
</file>