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vossenjacht en fotospeurtocht: uitgesteld tot 21 oktober 2020 (gewijzigde datum) op de locatie Dorpsplei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0</text:p>
            <text:p text:style-name="common-al">Kenmerk: BW-2020-01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076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6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6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63.24 472427.49</meta:user-defined>
    <meta:user-defined meta:name="DC.title">Melding Algemene plaatselijke verordening (APV) voor het houden van een vossenjacht en fotospeurtocht: uitgesteld tot 21 oktober 2020 (gewijzigde datum) op de locatie Dorpsplein in Twello</meta:user-defined>
    <meta:user-defined meta:name="OVERHEID.PostcodeHuisnummer/OVERHEIDop.postcodeHuisnummer">7391DC 15</meta:user-defined>
    <meta:user-defined meta:name="OVERHEIDop.straatnaam">Dorpsstraat</meta:user-defined>
    <meta:user-defined meta:name="OVERHEIDop.woonplaats">Twello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64</meta:user-defined>
    <meta:user-defined meta:name="OVERHEIDop.GmbID/DC.identifier">gmb-2020-220764</meta:user-defined>
    <meta:user-defined meta:name="OVERHEIDop.versieInformatie"/>
  </office:meta>
</office:document-meta>
</file>