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usserdijk 9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Busserdijk 9 te Ommel  </text:p>
            <text:p text:style-name="common-al">het verbouwen van een gevel    31-08-2020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076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6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6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676 382066</meta:user-defined>
    <meta:user-defined meta:name="DC.title">Verlengen beslistermijn aanvraag omgevingsvergunning Busserdijk 9 te Ommel</meta:user-defined>
    <meta:user-defined meta:name="OVERHEID.PostcodeHuisnummer/OVERHEIDop.postcodeHuisnummer">5724AM 9</meta:user-defined>
    <meta:user-defined meta:name="OVERHEIDop.straatnaam">Busserdijk</meta:user-defined>
    <meta:user-defined meta:name="OVERHEIDop.woonplaats">Omme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763</meta:user-defined>
    <meta:user-defined meta:name="OVERHEIDop.GmbID/DC.identifier">gmb-2020-220763</meta:user-defined>
    <meta:user-defined meta:name="OVERHEIDop.versieInformatie"/>
  </office:meta>
</office:document-meta>
</file>