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elegen op het weiland achter Marslandenweg 5 (kadastrale sectie L 545), het organiseren van activiteiten omtrent experimentele archeologie,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7 augustus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Borger</text:span>
          </text:p>
            <text:p text:style-name="common-al">Gelegen op het weiland achter Marslandenweg 5 (kadastrale sectie L 545), het organiseren van activiteiten omtrent experimentele archeologie, 58086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074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4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4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0070.185 550048.426</meta:user-defined>
    <meta:user-defined meta:name="DC.title">Gemeente Borger-Odoorn, Borger, gelegen op het weiland achter Marslandenweg 5 (kadastrale sectie L 545), het organiseren van activiteiten omtrent experimentele archeologie,(besluit verlengen beslistermijn)</meta:user-defined>
    <meta:user-defined meta:name="OVERHEID.PostcodeHuisnummer/OVERHEIDop.postcodeHuisnummer">9531JS 5</meta:user-defined>
    <meta:user-defined meta:name="OVERHEIDop.straatnaam">Marslandenweg</meta:user-defined>
    <meta:user-defined meta:name="OVERHEIDop.woonplaats">Borger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747</meta:user-defined>
    <meta:user-defined meta:name="OVERHEIDop.GmbID/DC.identifier">gmb-2020-220747</meta:user-defined>
    <meta:user-defined meta:name="OVERHEIDop.versieInformatie"/>
  </office:meta>
</office:document-meta>
</file>