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venement Mad!Events, een kleinschalige inkoopbeurs voor bloemisten en interieurzaken, in de Grote Kerk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2:25 van de Algemene Plaatselijke Verordening 2016 (APV) heeft de burgemeester een evenementenvergunning verleend voor het evenement Mad!Events, een kleinschalige inkoopbeurs voor bloemisten en interieurzaken. De beurs wordt gehouden op 6, 7 en 8 september 2020 in de Grote Kerk in Naarden (Marktstraat 13). Opbouw van het evenement vindt plaats van 2 tot en met 5 september en afbouw op 9 september. Ten behoeve van het evenement is een ontheffing van de Zondagswet verleend.</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 </text:p>
            <text:p text:style-name="common-al"/>
            <text:p text:style-name="last-al">Gemeente Gooise Mer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74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4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4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04.287 478664.1</meta:user-defined>
    <meta:user-defined meta:name="DC.title">Verleende APV vergunning voor het evenement Mad!Events, een kleinschalige inkoopbeurs voor bloemisten en interieurzaken, in de Grote Kerk te Naarden</meta:user-defined>
    <meta:user-defined meta:name="OVERHEID.PostcodeHuisnummer/OVERHEIDop.postcodeHuisnummer">1411CX 13</meta:user-defined>
    <meta:user-defined meta:name="OVERHEIDop.straatnaam">Marktstraat</meta:user-defined>
    <meta:user-defined meta:name="OVERHEIDop.woonplaats">Naarden</meta:user-defined>
    <meta:user-defined meta:name="DCTERMS.W3CDTF/DCTERMS.available">2020-08-28</meta:user-defined>
    <meta:user-defined meta:name="DCTERMS.W3CDTF/OVERHEIDop.jaargang">2020</meta:user-defined>
    <meta:user-defined meta:name="OVERHEIDop.publicationIssue">220742</meta:user-defined>
    <meta:user-defined meta:name="OVERHEIDop.GmbID/DC.identifier">gmb-2020-220742</meta:user-defined>
    <meta:user-defined meta:name="OVERHEIDop.versieInformatie"/>
  </office:meta>
</office:document-meta>
</file>