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2019-02140 voor een omgevingsvergunning op locatie Laning 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onzorg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7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13 424000</meta:user-defined>
    <meta:user-defined meta:name="DC.title">Kennisgeving besluit op aanvraag omgevingsvergunning Laning 5 in Puttershoek</meta:user-defined>
    <meta:user-defined meta:name="OVERHEID.PostcodeHuisnummer/OVERHEIDop.postcodeHuisnummer">3297TB 8</meta:user-defined>
    <meta:user-defined meta:name="OVERHEIDop.straatnaam">Laning</meta:user-defined>
    <meta:user-defined meta:name="OVERHEIDop.woonplaats">Puttershoe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74</meta:user-defined>
    <meta:user-defined meta:name="OVERHEIDop.GmbID/DC.identifier">gmb-2020-22074</meta:user-defined>
    <meta:user-defined meta:name="OVERHEIDop.versieInformatie"/>
  </office:meta>
</office:document-meta>
</file>